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t" fo:country="BR" officeooo:rsid="00016087" officeooo:paragraph-rsid="00016087"/>
    </style:style>
    <style:style style:name="P2" style:family="paragraph" style:parent-style-name="Standard">
      <style:paragraph-properties fo:text-align="justify" style:justify-single-word="false"/>
      <style:text-properties fo:language="pt" fo:country="BR" officeooo:rsid="000299ce" officeooo:paragraph-rsid="0010ba21"/>
    </style:style>
    <style:style style:name="P3" style:family="paragraph" style:parent-style-name="Standard">
      <style:paragraph-properties fo:text-align="justify" style:justify-single-word="false"/>
      <style:text-properties fo:language="pt" fo:country="BR" officeooo:rsid="0012b214" officeooo:paragraph-rsid="0016a60b"/>
    </style:style>
    <style:style style:name="P4" style:family="paragraph" style:parent-style-name="Standard">
      <style:text-properties fo:language="pt" fo:country="BR" officeooo:rsid="00204b75" officeooo:paragraph-rsid="00204b75"/>
    </style:style>
    <style:style style:name="P5" style:family="paragraph" style:parent-style-name="Standard">
      <style:paragraph-properties fo:text-align="justify" style:justify-single-word="false"/>
      <style:text-properties officeooo:paragraph-rsid="00424115"/>
    </style:style>
    <style:style style:name="T1" style:family="text">
      <style:text-properties fo:font-weight="normal" officeooo:rsid="0003a25c" style:font-weight-asian="normal" style:font-weight-complex="normal"/>
    </style:style>
    <style:style style:name="T2" style:family="text">
      <style:text-properties fo:font-weight="normal" officeooo:rsid="00204b75" style:font-weight-asian="normal" style:font-weight-complex="normal"/>
    </style:style>
    <style:style style:name="T3" style:family="text">
      <style:text-properties officeooo:rsid="000299ce"/>
    </style:style>
    <style:style style:name="T4" style:family="text">
      <style:text-properties officeooo:rsid="00204b75"/>
    </style:style>
    <style:style style:name="T5" style:family="text">
      <style:text-properties fo:language="pt" fo:country="BR" officeooo:rsid="00204b75"/>
    </style:style>
    <style:style style:name="T6" style:family="text">
      <style:text-properties fo:language="pt" fo:country="BR" officeooo:rsid="0022237d"/>
    </style:style>
    <style:style style:name="T7" style:family="text">
      <style:text-properties fo:language="pt" fo:country="BR" officeooo:rsid="00324fb4"/>
    </style:style>
    <style:style style:name="T8" style:family="text">
      <style:text-properties fo:language="pt" fo:country="BR" officeooo:rsid="0034eb3e"/>
    </style:style>
    <style:style style:name="T9" style:family="text">
      <style:text-properties fo:language="pt" fo:country="BR" officeooo:rsid="00359785"/>
    </style:style>
    <style:style style:name="T10" style:family="text">
      <style:text-properties fo:language="pt" fo:country="BR" officeooo:rsid="003f588c"/>
    </style:style>
    <style:style style:name="T11" style:family="text">
      <style:text-properties fo:language="pt" fo:country="BR" officeooo:rsid="003f5d55"/>
    </style:style>
    <style:style style:name="T12" style:family="text">
      <style:text-properties fo:language="pt" fo:country="BR" officeooo:rsid="0042db94"/>
    </style:style>
    <style:style style:name="T13" style:family="text">
      <style:text-properties officeooo:rsid="00306476"/>
    </style:style>
    <style:style style:name="T14" style:family="text">
      <style:text-properties officeooo:rsid="00324fb4"/>
    </style:style>
    <style:style style:name="T15" style:family="text">
      <style:text-properties officeooo:rsid="0034eb3e"/>
    </style:style>
    <style:style style:name="T16" style:family="text">
      <style:text-properties officeooo:rsid="003bc340"/>
    </style:style>
    <style:style style:name="T17" style:family="text">
      <style:text-properties officeooo:rsid="0040b373"/>
    </style:style>
    <style:style style:name="T18" style:family="text">
      <style:text-properties officeooo:rsid="0042db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erviço da Web do Sistema de Pessoal da UFRJ <text:span text:style-name="T17">(SIRHu) </text:span>para Recuperar Dados de Servidores</text:p>
      <text:p text:style-name="P1"/>
      <text:p text:style-name="P5"><text:span text:style-name="T5">Muitos sistemas da UFRJ que precisam ser acessados ou são destinados ao </text:span><text:span text:style-name="T6">uso</text:span><text:span text:style-name="T5"> dos próprios servidores (docentes e técnicos-administrativos) </text:span><text:span text:style-name="T6">precisam de dados pessoais e funcionais que estão cadastrados no Sistema de pessoa</text:span><text:span text:style-name="T9">l</text:span><text:span text:style-name="T6"> da UFRJ (SIRHu). Para evitar que esses funcionários precisassem digitar os mesmos dados nos novos sistemas da UFRJ, acarretando armazenamento redundante e perda de tempo, foi criado um serviço da web para o SIRHu. </text:span><text:span text:style-name="T8">Portanto</text:span><text:span text:style-name="T6">, nos sistemas que o usam, basta que o usuário entre um CPF, SIAPE ou parte do nome para que o serviço da web faça a consulta ao banco de dados do SIRHu e retorne os dados caso servidores sejam encontrados. O serviço está implementado em PHP 5.6 </text:span><text:span text:style-name="T8">usando o framework </text:span><text:span text:style-name="T6">Laravel 5.2, implantado num servidor CentOS. Ele usa apenas a parte de model</text:span><text:span text:style-name="T7">os</text:span><text:span text:style-name="T6"> </text:span><text:span text:style-name="T7">(para modelar a classe de um funcionário) </text:span><text:span text:style-name="T6">e con</text:span><text:span text:style-name="T7">troladores</text:span><text:span text:style-name="T6"> </text:span><text:span text:style-name="T7">(para executar a busca dos dados) </text:span><text:span text:style-name="T6">do Laravel, não necessitando de telas e banco de dados. </text:span>Os recursos do <text:span text:style-name="T13">serviço da web</text:span> <text:span text:style-name="T18">só </text:span>retornam <text:span text:style-name="T15">os </text:span>dados de uma visão criada na base do S<text:span text:style-name="T15">IRH</text:span>u, que podem ser necessários à maioria dos sistemas, apenas repassa<text:span text:style-name="T15">ndo</text:span> os dados no formato JSON ou XML para a aplicação cliente, sem lidar com eles diretamente. Se uma coluna for adicionada ou retirada d<text:span text:style-name="T16">essa</text:span> visão, o <text:span text:style-name="T13">serviço</text:span> retornará mais ou menos colunas, respectivamente, sem ser necessário alterar o código do <text:span text:style-name="T13">serviço da web. Nesse caso, </text:span>a<text:span text:style-name="T14">penas a</text:span> aplicação cliente terá de ser alterada para pegar dados novos ou deixar de pegar dados retirados da visão. <text:span text:style-name="T6">P</text:span><text:span text:style-name="T10">ara dar maior segurança no acesso aos dados</text:span><text:span text:style-name="T6">, apenas os sistemas implantados em redes internas pré-determinadas da UFRJ podem acessar o serviço. </text:span><text:span text:style-name="T10">Para desenvolvimento local ou testes,</text:span><text:span text:style-name="T6"> </text:span><text:span text:style-name="T10">pode-se </text:span><text:span text:style-name="T6">usa</text:span><text:span text:style-name="T10">r</text:span><text:span text:style-name="T6"> uma VPN </text:span><text:span text:style-name="T10">cujo acesso é </text:span><text:span text:style-name="T12">restrito a</text:span><text:span text:style-name="T10"> </text:span><text:span text:style-name="T11">desenvolvedores da UFRJ</text:span><text:span text:style-name="T10"> </text:span><text:span text:style-name="T11">explicitamente autorizados</text:span><text:span text:style-name="T6">. Então, mesmo </text:span><text:span text:style-name="T12">que se acesse</text:span><text:span text:style-name="T6"> uma rede de dados da UFRJ, não haverá permissão para </text:span><text:span text:style-name="T12">usar o serviço</text:span><text:span text:style-name="T6">. Com isso, dados sensíveis de servidores correm menos riscos de serem vazados. </text:span><text:span text:style-name="T14">Para facilitar o uso do serviço por aplicações clientes, há uma extensa documentação com exemplos em PHP e Java, as linguagens mais usadas pela diretoria de desenvolvimento de sistemas da UFRJ (DevTIC). Por fim, algumas das aplicações da UFRJ que o usam são o SisUFRJ, SGCE, CLAC e o novo PIBIAC.</text:span></text:p>
      <text:p text:style-name="P2"/>
      <text:p text:style-name="P3">Palavras-chave: <text:span text:style-name="T4">Serviço da Web</text:span>, <text:span text:style-name="T4">Sistema de Pessoal</text:span>, <text:span text:style-name="T15">Dev</text:span><text:span text:style-name="T1">TIC, </text:span><text:span text:style-name="T2">Laravel</text:span><text:span text:style-name="T3">, PH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Linux_X86_64 LibreOffice_project/00m0$Build-3</meta:generator>
    <dc:date>2020-11-10T12:03:14.449000000</dc:date>
    <meta:editing-duration>PT6H28M14S</meta:editing-duration>
    <meta:editing-cycles>32</meta:editing-cycles>
    <meta:document-statistic meta:table-count="0" meta:image-count="0" meta:object-count="0" meta:page-count="1" meta:paragraph-count="3" meta:word-count="395" meta:character-count="2390" meta:non-whitespace-character-count="1998"/>
  </office:meta>
</office:document-meta>
</file>